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.619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ZPOCZYNAMY</text:p>
      <text:p text:style-name="P1"/>
      <text:p text:style-name="P2">DYŻURY PORAD PRAWNYCH</text:p>
      <text:p text:style-name="P3"/>
      <text:p text:style-name="P1">PRZY PARAFII ŚW. MICHAŁA <text:s/>ARCHANIOŁA W KRZYDLINIE MAŁEJ</text:p>
      <text:p text:style-name="P1"/>
      <text:p text:style-name="P4">SERDECZNIE ZAPRASZAMY</text:p>
      <text:p text:style-name="P5">WE WTORKI W DNIACH</text:p>
      <text:p text:style-name="P6"><text:span text:style-name="Domyślna_20_czcionka_20_akapitu"><text:span text:style-name="T1">15 MARCA <text:s/></text:span></text:span><text:span text:style-name="Domyślna_20_czcionka_20_akapitu"><text:span text:style-name="T2">I </text:span></text:span><text:span text:style-name="Domyślna_20_czcionka_20_akapitu"><text:span text:style-name="T1">19 KWIETNIA 2016 R.</text:span></text:span></text:p>
      <text:p text:style-name="P5">OD GODZ. 17:30 DO GODZ. 18:30</text:p>
      <text:p text:style-name="P4">DO SALI PARAFIALNEJ</text:p>
      <text:p text:style-name="P4">PRZY KANCELARII PARAFIALNEJ</text:p>
      <text:p text:style-name="P1"/>
      <text:p text:style-name="P7">ODPOWIEDZI NA ZAPYTANIA PRAWNE BĘDĄ UDZIELANE <text:s/></text:p>
      <text:p text:style-name="P8">W GODZINACH TRWANIA DYŻURU TJ. OD 17.30 DO 18:30 WEDŁUG NASTĘPUJĄCEGO HARMONOGRAMU:</text:p>
      <text:list xml:id="list1708480415" text:style-name="L1">
        <text:list-item>
          <text:p text:style-name="P16">OSOBY PRZYJĘTE W DNIU 15 MARCA ODPOWIEDŹ UZYSKAJĄ W DNIU 17 MARCA ,</text:p>
        </text:list-item>
        <text:list-item>
          <text:p text:style-name="P16">OSOBY PRZYJĘTE W DNIU 19 KWIETNIA ODPOWIEDŹ UZYSKAJĄ W DNIU 21 KWIETNIA.</text:p>
        </text:list-item>
      </text:list>
      <text:p text:style-name="P9"/>
      <text:p text:style-name="P9">NA PIERWSZE SPOTKANIE PROSZĘ ZABRAĆ ZE SOBĄ KSEROKOPIE WSZYSTKICH DOKUMENTÓW MAJĄCYCH ZNACZENIE DLA SPRAWY.</text:p>
      <text:p text:style-name="P11"/>
      <text:p text:style-name="P12">ZAKRES ŚWIADCZONYCH SPRAW:</text:p>
      <text:list xml:id="list1542960311" text:style-name="L2">
        <text:list-item>
          <text:p text:style-name="P17">Sprawy cywilne – rzeczowe, spadkowe, sporządzanie wzorów umów <text:s/></text:p>
        </text:list-item>
      </text:list>
      <text:p text:style-name="P14"><text:s text:c="36"/>różnej tematyki,</text:p>
      <text:p text:style-name="P14">2.Sprawy rodzinne z wyłączeniem spraw rozwodowych,</text:p>
      <text:p text:style-name="P10"><text:s text:c="5"/>3.Sprawy z zakresu prawa pracy i ubezpieczeń społecznych,</text:p>
      <text:p text:style-name="P10"><text:s text:c="5"/>4.Sprawy finansowe, podatkowe </text:p>
      <text:p text:style-name="P7"/>
      <text:p text:style-name="P7">DYŻUR PORAD PRAWNYCH</text:p>
      <text:p text:style-name="P7">UDOSTĘPNIA <text:s/>ADRES E-MAILOWY:</text:p>
      <text:p text:style-name="P6"><text:a xlink:type="simple" xlink:href="mailto:dyzur.porad.prawnych@gmail.com" office:target-frame-name="_top" xlink:show="replace"><text:span text:style-name="Domyślna_20_czcionka_20_akapitu"><text:span text:style-name="T3">dyzur.porad.prawnych@gmail.com</text:span></text:span></text:a></text:p>
      <text:p text:style-name="P13"><text:span text:style-name="Domyślna_20_czcionka_20_akapitu"><text:span text:style-name="T4"><text:s/></text:span></text:span><text:span text:style-name="Domyślna_20_czcionka_20_akapitu"><text:span text:style-name="T5">NA E-MAIL MOŻNA PRZESYŁAĆ ZAPYTANIA PRAWNE (podając swoje dane, nazwę parafii, zapytanie prawne, skany dokumentów – odpowiedzi na zapytania praw</text:span></text:span><text:span text:style-name="Domyślna_20_czcionka_20_akapitu"><text:span text:style-name="T5">ne wysłane mailem będą udzielane w dniach i godzinach dyżuru porad prawnych przy parafii).</text:span></text:span></text:p>
      <text:p text:style-name="P10"><text:s text:c="14"/>Porada prawna jest odpłatna i wynosi pięćdziesiąt złotych brutto.</text:p>
      <text:p text:style-name="Standard"><text:span text:style-name="Domyślna_20_czcionka_20_akapitu"><text:span text:style-name="T5">Porady będą świadczone przez <text:s text:c="2"/>prawnika <text:s/>Martę Jodłowską, prowadzącą </text:span></text:span><text:span text:style-name="Domyślna_20_czcionka_20_akapitu"><text:span text:style-name="T6">Kancelarię Dorad</text:span></text:span><text:span text:style-name="Domyślna_20_czcionka_20_akapitu"><text:span text:style-name="T6">cy Prawnego. Doradztwo Finansowe,</text:span></text:span><text:span text:style-name="Domyślna_20_czcionka_20_akapitu"><text:span text:style-name="T5"> z siedzibą w Wołowie</text:span></text:span></text:p>
      <text:p text:style-name="P11">56-100, przy ul. Stefana Żeromskiego 3/2 NIP 988-02-77-737 Regon 363123520.</text:p>
      <text:p text:style-name="P7"/>
      <text:p text:style-name="P6"><text:soft-page-break/><text:span text:style-name="Domyślna_20_czcionka_20_akapitu"><text:span text:style-name="T4">ZAPRASZAMY</text:span>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Piotr</meta:initial-creator>
    <dc:creator>Piotr</dc:creator>
    <meta:creation-date>2016-02-16T10:12:00Z</meta:creation-date>
    <dc:date>2016-02-16T10:24:00Z</dc:date>
    <meta:editing-cycles>6</meta:editing-cycles>
    <meta:editing-duration>PT660S</meta:editing-duration>
    <meta:document-statistic meta:table-count="0" meta:image-count="0" meta:object-count="0" meta:page-count="2" meta:paragraph-count="28" meta:word-count="204" meta:character-count="1517" meta:non-whitespace-character-count="1272"/>
    <meta:template xlink:type="simple" xlink:actuate="onRequest" xlink:title="" xlink:href="../../../../tmp/informacja%20krzydlina%20mała%20(3).odt/Normal"/>
  </office:meta>
</office:document-meta>
</file>